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weight="bold" style:font-weight-asian="bold" style:font-weight-complex="bold"/>
    </style:style>
    <style:style style:name="P3" style:family="paragraph" style:parent-style-name="Standard">
      <style:text-properties style:font-name="Verdana" fo:font-weight="normal" style:font-weight-asian="normal"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gemeine Geschäftsbedingungen</text:p>
      <text:p text:style-name="P1"/>
      <text:p text:style-name="P1"/>
      <text:p text:style-name="P1">Die DogBalance – Indoor-Hundeschule gewährt keine Erfolgsgarantie Ihres Trainings, da der Erfolg nur durch konsequente Anwendung des Trainings vom Teilnehmer/Hundehalter zu gewährleisten ist.</text:p>
      <text:p text:style-name="P1"/>
      <text:p text:style-name="P1">Der Hundehalter bestätigt, dass sein Tier über einen ausreichenden Impfschutz <text:s/>sowie über eine Haftpflichtversicherung verfügt. Der Impfausweis und/oder der Versicherungsnachweis ist auf Verlangen der DogBalance - Indoor-Hundeschule vorzulegen. </text:p>
      <text:p text:style-name="P1"/>
      <text:p text:style-name="P1">Den Anweisungen der Trainer ist unbedingt Folge zu leisten. Das Ableinen und der Freilauf eines Hundes darf nur auf Anweisung des Trainers erfolgen. Hunde sind so zu führen, dass andere Hunde und Personen nicht gefährdet werden.</text:p>
      <text:p text:style-name="P1"/>
      <text:p text:style-name="P1">Kunden, die eine monatliche Festgebühr gewählt haben, haben bei Nicht-erscheinen zum Trainingstermin kein Anrecht auf Preisnachlass. Das gleiche gilt <text:s/>für den Nicht-Besuch von Kurs-Stunden sowie von Paket-Stunden.</text:p>
      <text:p text:style-name="P1"/>
      <text:p text:style-name="P1">Änderungen des Vertrages bedürfen der schriftlichen Form.</text:p>
      <text:p text:style-name="P1"/>
      <text:p text:style-name="P2">Haftung</text:p>
      <text:p text:style-name="P1">Die DogBalance – Indoor-Hundeschule schließt jede Haftung auf Schadenersatz aus, es sei denn, Schäden werden grob fahrlässig oder vorsätzlich herbei-geführt. Gleiches gilt für die Vertragsverletzung durch einen gesetzlichen Vertreter oder Erfüllungsgehilfen.</text:p>
      <text:p text:style-name="P1"/>
      <text:p text:style-name="P2">Gruppenunterricht</text:p>
      <text:p text:style-name="P1">Unterricht in der Gruppe ist nicht dazu geeignet, individuell auf Problem-verhalten (Schreckhaftigkeit, erhöhte Aggressivität gegen Artgenossen oder Menschen, unangemessenes Jagdverhalten, Phobien, Hyperaktivität, gesteigertes Appetenzverhalten, Stereotypien) eines einzelnen Hundes ein-zugehen. Zeigt der Hund vor dem Besuch eines Gruppenunterrichts ein solches Problemverhalten, muss der Besitzer die Hundeschule rechtzeitig darauf hinweisen.</text:p>
      <text:p text:style-name="P1">Problemverhalten wird ausschließlich in Einzelstunden therapiert.</text:p>
      <text:p text:style-name="P1">Ob parallel zu dem Einzelunterricht an einem Gruppentraining teilgenommen werden kann, liegt im Ermessen der Hundeschule.</text:p>
      <text:p text:style-name="P1"/>
      <text:p text:style-name="P1">Seltene beziehungsweise unregelmäßige Teilnahme am Gruppenunterricht geschieht auf eigene Verantwortung des Hundehalters. Um andere Teilnehmer am Gruppenunterricht nicht zu behindern, kann auf so entstandene Defizite keine Rücksicht genommen werden. Um den Anschluss an den Standard der Gruppe zu erlangen, empfiehlt die Hundeschule in solchen Fällen Einzelunterricht. </text:p>
      <text:p text:style-name="P1"/>
      <text:p text:style-name="P2"/>
      <text:p text:style-name="P2"/>
      <text:p text:style-name="P2"><text:soft-page-break/>Einzelunterricht/Online-Coaching</text:p>
      <text:p text:style-name="P3">Vor dem Einstieg in eine Hundegruppe (außer Welpengruppe) wird für jeden Teilnehmer eine Stunde Einzeltraining durchgeführt, um Grundsatzfragen zu besprechen. Einzelunterricht ist grundsätzlich nicht mit 10er Karten vom Gruppenunterricht, mit Kursgebühren oder Vereinbarungen zu verrechnen, sondern werden gesondert berechnet. </text:p>
      <text:p text:style-name="P3">Für nicht rechtzeitig abgesagte Einzelstunden (am Tag des Trainingstermins) und/oder Nichterscheinen des Kunden zum vereinbarten Termin stellt die Hundeschule die vollen Gebühren der jeweils gültigen Einzelstundenpreise in Rechnung. Gleiches gilt für eine Einzelstunde im Online-Coaching.</text:p>
      <text:p text:style-name="P3"/>
      <text:p text:style-name="P3"><text:span text:style-name="T1">Kosten</text:span> </text:p>
      <text:p text:style-name="P3">Monatsbeiträge sind bis zum 15. des jeweiligen Monats zu entrichten, 5er-/10er-Karten, Kurse sowie Pakete sind mit dem Kauf bzw der Buchung fällig.</text:p>
      <text:p text:style-name="P3"/>
      <text:p text:style-name="P3"/>
      <text:p text:style-name="P3"/>
      <text:p text:style-name="P3"/>
      <text:p text:style-name="P3">Ich habe die AGB's der DogBalance – Indoor-Hundeschule zur Kenntnis genommen und bin damit einverstanden.</text:p>
      <text:p text:style-name="P3"/>
      <text:p text:style-name="P3"/>
      <text:p text:style-name="P3"/>
      <text:p text:style-name="P3"/>
      <text:p text:style-name="P3">…........................................................................</text:p>
      <text:p text:style-name="P3">Datum/Unterschrift</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ürgen Kleinle</meta:initial-creator>
    <meta:creation-date>2019-11-15T14:48:15.03</meta:creation-date>
    <dc:date>2019-11-15T20:55:19.84</dc:date>
    <dc:creator>Jürgen Kleinle</dc:creator>
    <meta:editing-duration>PT5H48M37S</meta:editing-duration>
    <meta:editing-cycles>4</meta:editing-cycles>
    <meta:generator>OpenOffice/4.1.6$Win32 OpenOffice.org_project/416m1$Build-9790</meta:generator>
    <meta:document-statistic meta:table-count="0" meta:image-count="0" meta:object-count="0" meta:page-count="2" meta:paragraph-count="21" meta:word-count="388" meta:character-count="3243"/>
  </office:meta>
</office:document-meta>
</file>